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Vincentiusstraat 33, Dakkapel voorzijde aan Sint Vincentiusstraat 33, 4901 G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33, 4901 GH Oosterhout,</text:span> Sint Vincentiusstraat 33, Dakkapel voorzijde (1056497 verzonden 21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4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58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497</meta:user-defined>
    <dc:language>nl</dc:language>
    <meta:user-defined meta:name="OVERHEIDop.locatietype/OVERHEIDop.gebiedsmarkering">Punt</meta:user-defined>
    <meta:user-defined meta:name="DC.title">Toestemming voor Sint Vincentiusstraat 33, Dakkapel voorzijde aan Sint Vincentiusstraat 33, 4901 GH Ooster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5844</meta:user-defined>
    <meta:user-defined meta:name="OVERHEIDop.GmbID/DC.identifier">gmb-2024-445844</meta:user-defined>
    <meta:user-defined meta:name="OVERHEIDop.versieInformatie"/>
  </office:meta>
</office:document-meta>
</file>