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doorbaak tussen de voormalige boven- en benedenwoning, Johannes Camphuysstraat 42, 3531SJ Utrecht, GU-Z2024-0020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Camphuysstraat 42, 3531SJ Utrecht</text:p>
            <text:p text:style-name="common-al">GU-Z2024-0020570</text:p>
            <text:p text:style-name="common-al">Toelichting: het legaliseren van een doorbaak tussen de voormalige boven- en beneden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584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570</meta:user-defined>
    <meta:user-defined meta:name="DCTERMS.abstract">Toelichting: het legaliseren van een doorbaak tussen de voormalige boven- en benedenwoning</meta:user-defined>
    <dc:language>nl</dc:language>
    <meta:user-defined meta:name="OVERHEIDop.locatietype/OVERHEIDop.gebiedsmarkering">Vlak</meta:user-defined>
    <meta:user-defined meta:name="DC.title">Verleende Omgevingsvergunning, het legaliseren van een doorbaak tussen de voormalige boven- en benedenwoning, Johannes Camphuysstraat 42, 3531SJ Utrecht, GU-Z2024-0020570</meta:user-defined>
    <meta:user-defined meta:name="OVERHEIDop.datumEindeReactietermijn">2024-12-02</meta:user-defined>
    <meta:user-defined meta:name="OVERHEIDop.terinzageleggingBG">https://jeleefomgeving.nl/inzien/002220647/53cc9940-8f7c-11ef-a341-00505601200c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43</meta:user-defined>
    <meta:user-defined meta:name="OVERHEIDop.GmbID/DC.identifier">gmb-2024-445843</meta:user-defined>
    <meta:user-defined meta:name="OVERHEIDop.versieInformatie"/>
  </office:meta>
</office:document-meta>
</file>