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andeling Aadorp, Albardastraat 20, 7611 BD te Aadorp ('T Aahoes), op 19 januari 2025 van 13:00 tot 17:00 uur, van zaaknummer Z/24/154827.</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ingediend voor een evenementenvergunning Winterwandeling Aadorp te Albardastraat 20, 7611 BD Aadorp ('T Aahoes), op 19 januari 2025, van 13:00 tot 17:00 uur. De aanvraag is geregistreerd onder zaaknummer Z/24/154827.</text:p>
            <text:p text:style-name="common-al">
            <text:span text:style-name="nadrukondlijn">Omschrijving aanvraag evenementenvergunning</text:span>
          </text:p>
            <text:p text:style-name="common-al">-	Aanvraag: evenementenvergunning  </text:p>
            <text:p text:style-name="common-al">-	Naam evenement: Winterwandeling Aadorp</text:p>
            <text:p text:style-name="common-al">-	Locatie evenement: Albardastraat 20, 7611 BD Aadorp</text:p>
            <text:p text:style-name="common-al">-	Datum en tijdstip evenement: 19 januari 2025, van 13:00 tot 17:00 uur</text:p>
            <text:p text:style-name="common-al">-	Naam organisator: Stichting Gemeenschapscentrum Aadorp ‘t Aahoe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2 nov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58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4827</meta:user-defined>
    <meta:user-defined meta:name="DCTERMS.abstract">Aanvraag evenement voor een winterwandeling in Aadorp op 19 januari 2025 't Aahoes</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Winterwandeling Aadorp, Albardastraat 20, 7611 BD te Aadorp ('T Aahoes), op 19 januari 2025 van 13:00 tot 17:00 uur, van zaaknummer Z/24/154827.</meta:user-defined>
    <meta:user-defined meta:name="DCTERMS.W3CDTF/DCTERMS.available">2024-10-23</meta:user-defined>
    <meta:user-defined meta:name="DCTERMS.W3CDTF/OVERHEIDop.jaargang">2024</meta:user-defined>
    <meta:user-defined meta:name="OVERHEIDop.publicationIssue">445842</meta:user-defined>
    <meta:user-defined meta:name="OVERHEIDop.GmbID/DC.identifier">gmb-2024-445842</meta:user-defined>
    <meta:user-defined meta:name="OVERHEIDop.versieInformatie"/>
  </office:meta>
</office:document-meta>
</file>