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gebouw, Zuidelijke Hoofddijk 5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Zuidelijke Hoofddijk 5a te Nijverdal een milieumelding afgehandeld. De melding is geregistreerd onder zaaknummer Z2024-00002029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58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29</meta:user-defined>
    <meta:user-defined meta:name="DCTERMS.abstract">Betreft: Melding op locatie Zuidelijke Hoofddijk 5a te Nijverdal</meta:user-defined>
    <dc:language>nl</dc:language>
    <meta:user-defined meta:name="OVERHEIDop.locatietype/OVERHEIDop.gebiedsmarkering">Vlak</meta:user-defined>
    <meta:user-defined meta:name="DC.title">Kennisgeving afhandeling het brandveilig gebruiken van een gebouw, Zuidelijke Hoofddijk 5a te Nijverd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38</meta:user-defined>
    <meta:user-defined meta:name="OVERHEIDop.GmbID/DC.identifier">gmb-2024-445838</meta:user-defined>
    <meta:user-defined meta:name="OVERHEIDop.versieInformatie"/>
  </office:meta>
</office:document-meta>
</file>