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kappen van een boom, Poemalaan 1, 5691GH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een boom, Poemalaan 1</text:p>
            <text:p text:style-name="common-al">Locatie: Poemalaan 1 5691GH Son en Breugel</text:p>
            <text:p text:style-name="common-al">Zaaknummer: 08482320894</text:p>
            <text:p text:style-name="common-al">Datum verleend: 21-10-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4583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3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3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320894</meta:user-defined>
    <meta:user-defined meta:name="DCTERMS.abstract">kappen van een boom, Poemalaan 1 </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het kappen van een boom, Poemalaan 1, 5691GH Son en Breugel</meta:user-defined>
    <meta:user-defined meta:name="DCTERMS.W3CDTF/DCTERMS.available">2024-10-23</meta:user-defined>
    <meta:user-defined meta:name="DCTERMS.W3CDTF/OVERHEIDop.jaargang">2024</meta:user-defined>
    <meta:user-defined meta:name="OVERHEIDop.publicationIssue">445835</meta:user-defined>
    <meta:user-defined meta:name="OVERHEIDop.GmbID/DC.identifier">gmb-2024-445835</meta:user-defined>
    <meta:user-defined meta:name="OVERHEIDop.versieInformatie"/>
  </office:meta>
</office:document-meta>
</file>