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niet nodig voor het het realiseren van 4 meterkasten aan de zijgevel, Langstraat 3, 6001CS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voor de aanvraag voor het het realiseren van 4 meterkasten aan de zijgevel op locatie Langstraat 3, 6001CS Weert geen omgevingsvergunning benodigd is.</text:p>
            <text:p text:style-name="common-al">De aanvraag is geregistreerd onder zaaknummer Z2024-00002409.</text:p>
            <text:p text:style-name="last-al">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5826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2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26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09</meta:user-defined>
    <meta:user-defined meta:name="DCTERMS.abstract">Betreft: Besluit op locatie Langstraat 3, 6001CS Weer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gunning niet nodig voor het het realiseren van 4 meterkasten aan de zijgevel, Langstraat 3, 6001CS Weert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826</meta:user-defined>
    <meta:user-defined meta:name="OVERHEIDop.GmbID/DC.identifier">gmb-2024-445826</meta:user-defined>
    <meta:user-defined meta:name="OVERHEIDop.versieInformatie"/>
  </office:meta>
</office:document-meta>
</file>