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17,5 ha bos nabij de C.G. Wiegersweg te Finsterwolde, kadastraal FSW H 258, 1495 en 1492</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24, realiseren 17,5 ha bos nabij de C.G. Wiegersweg te Finsterwolde, kadastraal FSW H 258, 1495 en 1492.</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Oldambt, verleende omgevingsvergunning, realiseren 17,5 ha bos nabij de C.G. Wiegersweg te Finsterwolde, kadastraal FSW H 258, 1495 en 1492</meta:user-defined>
    <meta:user-defined meta:name="DCTERMS.W3CDTF/DCTERMS.available">2024-10-23</meta:user-defined>
    <meta:user-defined meta:name="DCTERMS.W3CDTF/OVERHEIDop.jaargang">2024</meta:user-defined>
    <meta:user-defined meta:name="OVERHEIDop.publicationIssue">445821</meta:user-defined>
    <meta:user-defined meta:name="OVERHEIDop.GmbID/DC.identifier">gmb-2024-445821</meta:user-defined>
    <meta:user-defined meta:name="OVERHEIDop.versieInformatie"/>
  </office:meta>
</office:document-meta>
</file>