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or de locatie Floridaplein 14 te Haarlem</text:p>
      <text:section text:name="zakelijke-mededeling_id1-3-2" text:style-name="zakelijke-mededeling">
        <text:section text:name="zakelijke-mededeling-tekst_id1-3-2-1" text:style-name="zakelijke-mededeling-tekst">
          <text:section text:name="tekst_id1-3-2-1-1" text:style-name="tekst">
            <text:p text:style-name="common-al">Op 23 juli 2024 ontving het Hoogheemraadschap van Rijnland een melding ‘Lozen van grondwater’ (kenmerk 2024-013763). In deze melding is aangegeven dat u grondwater gaat onttrekken en lozen. De grondwateronttrekking heeft invloed op de grondwaterverontreiniging van het geval van ernstige bodemverontreiniging Floridaplein 14 te Haarlem (NH039200151). Het geval van ernstige bodemverontreiniging is bij beschikking met kenmerk 2016/326487 van 21 juli 2016 van 31 juli 2015, vastgesteld.  De gemeente Haarlem is in het kader van het overgangsrecht (Wbb), het bevoegd gezag. In overleg tussen het Hoogheemraadschap van Rijnland en de gemeente Haarlem is besloten dat de gemeente Haarlem de melding voor de verplaatsing van de grondwaterverontreiniging behandeld. </text:p>
            <text:p text:style-name="common-al">Bij de melding ontvingen wij het rapport de ‘Vergunningsonderbouwend bemalingsadvies Schalkwijk te Haarlem’ van MOS Grondwatermechanica, met kenmerk R2003168-07-v4 van 30 augustus 2024. Het bevoegd gezag heeft de rapportage ontvangen als melding bedoeld in artikel 28 en artikel 39 tweede lid van de Wet bodembescherming (Wbb). De melding betreft het voornemen om de verplaatsing van de grondwaterverontreiniging te beheersen. Wij beschouwen het bemalingsadvies met monitoringsplan als een saneringsplan en behoeft daarom onze instemming in het kader van artikel 39 Wbb.</text:p>
            <text:p text:style-name="common-al">Wij stemmen in met het door de melder ingediende saneringsplan.</text:p>
            <text:p text:style-name="common-al">Op de voorbereiding van het besluit is afdeling 4.1.2 (de reguliere voorbereidingsprocedure) van de Algemene wet bestuursrecht van toepassing.</text:p>
            <text:p text:style-name="common-al">
            <text:span text:style-name="nadrukvet">Inzage/informatie Wet bodembescherming (Wbb)</text:span>
          </text:p>
            <text:p text:style-name="common-al">Dit besluit treedt in werking de dag na bekendmaking hiervan (door toezending aan de aanvrager). De stukken waarop de beslissing is gebaseerd, kunt u vanaf 22 oktober 2024 gedurende 6 weken digitaal inzien in de Publieksdienst, afdeling PBO, Raakspoort, Zijlvest 39 2011 VB Haarlem.</text:p>
            <text:p text:style-name="common-al">
            <text:span text:style-name="nadrukvet">Informatie over de melding</text:span>
          </text:p>
            <text:p text:style-name="last-al">Voor meer inhoudelijke informatie over deze melding en de bijbehorende stukken kunt u contact opnemen met de afdeling Omgevingsbeleid, Meldpunt Bodem via <text:a xlink:href="mailto:meldpuntbodem@haarlem.nl" xlink:type="simple"><text:span text:style-name="nadrukondlijn">meldpuntbodem@haarlem.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8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013763</meta:user-defined>
    <dc:language>nl</dc:language>
    <meta:user-defined meta:name="OVERHEIDop.locatietype/OVERHEIDop.gebiedsmarkering">Woonplaats</meta:user-defined>
    <meta:user-defined meta:name="DC.title">Kennisgeving beschikking voor de locatie Floridaplein 14 te Haarlem</meta:user-defined>
    <meta:user-defined meta:name="DCTERMS.W3CDTF/DCTERMS.available">2024-10-23</meta:user-defined>
    <meta:user-defined meta:name="DCTERMS.W3CDTF/OVERHEIDop.jaargang">2024</meta:user-defined>
    <meta:user-defined meta:name="OVERHEIDop.publicationIssue">445820</meta:user-defined>
    <meta:user-defined meta:name="OVERHEIDop.GmbID/DC.identifier">gmb-2024-445820</meta:user-defined>
    <meta:user-defined meta:name="OVERHEIDop.versieInformatie"/>
  </office:meta>
</office:document-meta>
</file>