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een woning,  Oude Rijksweg 87 7951EA Staphorst, [SHT02AQ02314] Staphorst AQ 2314</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7767</text:p>
            <text:p text:style-name="common-al">
            <text:span text:style-name="nadrukvet">Verzenddatum besluit:</text:span> 25-01-2024</text:p>
            <text:p text:style-name="common-al">
            <text:span text:style-name="nadrukvet">Locatie:</text:span> Oude Rijksweg 87 7951EA Staphorst, [SHT02AQ02314] Staphorst AQ 2314</text:p>
            <text:p text:style-name="common-al">
            <text:span text:style-name="nadrukvet">Projectomschrijving:</text:span> het verbouwen van een woning</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4582</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82</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82</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767</meta:user-defined>
    <meta:user-defined meta:name="DCTERMS.abstract">het verbouwen van een wo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rbouwen van een woning,  Oude Rijksweg 87 7951EA Staphorst, [SHT02AQ02314] Staphorst AQ 2314</meta:user-defined>
    <meta:user-defined meta:name="DCTERMS.W3CDTF/DCTERMS.available">2024-01-30</meta:user-defined>
    <meta:user-defined meta:name="DCTERMS.W3CDTF/OVERHEIDop.jaargang">2024</meta:user-defined>
    <meta:user-defined meta:name="OVERHEIDop.publicationIssue">44582</meta:user-defined>
    <meta:user-defined meta:name="OVERHEIDop.GmbID/DC.identifier">gmb-2024-44582</meta:user-defined>
    <meta:user-defined meta:name="OVERHEIDop.versieInformatie"/>
  </office:meta>
</office:document-meta>
</file>