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de Intocht van Sint Nicolaas Asten 202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e intocht van Sinterklaas Asten 2024, in het belang van de verkeersveiligheid, een tijdelijke verkeersmaatregel is genomen voor het afsluiten van onderstaande weggedeeltes voor alle verkeer, behalve voetgangers, in beide richtingen:</text:p>
            <text:p text:style-name="common-al"/>
            <text:p text:style-name="tussenkopcur">Locatie : Marktstraat, Markt vanaf ijssalon Bacio, Prins Bernhardstraat t.h.v.</text:p>
            <text:p text:style-name="tussenkopcur">                       huisnummer 17 en Burgemeester Frenckenstraat t.h.v. huisnummer </text:p>
            <text:p text:style-name="tussenkopcur">                       22 te Asten.</text:p>
            <text:p text:style-name="tussenkopcur">Datum : 17 november 2024 van 12.00 uur tot 17: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581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1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1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en  - Marktstraat, Markt vanaf ijssalon Bacio, Pr. Bernhardstraat thv huisnr. 17 en Burg.Frenckenstr. thv huisnr. 22 te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111275</meta:user-defined>
    <meta:user-defined meta:name="DCTERMS.abstract">College van B&amp;W Asten besluit tot het instellen van een tijdelijke wegafsluiting voor de Marktstraat, Markt vanaf ijssalon Bacio, Pr. Bernhardstr. thv huisnr. 17 en Burg.Frenckenstr. thv huisnr. 22 te Asten vanwege de intocht van Sint Nicolaas Asten op 17 november 2024 van 12.00 tot 17.00 u.</meta:user-defined>
    <meta:user-defined meta:name="OVERHEIDop.verkeersbordcode">C1</meta:user-defined>
    <dc:language>nl</dc:language>
    <meta:user-defined meta:name="OVERHEIDop.locatietype/OVERHEIDop.gebiedsmarkering">Adres</meta:user-defined>
    <meta:user-defined meta:name="DC.title">Tijdelijke verkeersmaatregel tijdens het organiseren van de Intocht van Sint Nicolaas Asten 2024</meta:user-defined>
    <meta:user-defined meta:name="DCTERMS.W3CDTF/DCTERMS.available">2024-10-31</meta:user-defined>
    <meta:user-defined meta:name="DCTERMS.W3CDTF/OVERHEIDop.jaargang">2024</meta:user-defined>
    <meta:user-defined meta:name="OVERHEIDop.publicationIssue">445817</meta:user-defined>
    <meta:user-defined meta:name="OVERHEIDop.GmbID/DC.identifier">gmb-2024-445817</meta:user-defined>
    <meta:user-defined meta:name="OVERHEIDop.versieInformatie"/>
  </office:meta>
</office:document-meta>
</file>