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planten van een jubileumboom, plein hoek Berg-Beekstraat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planten van een jubileumboom</text:p>
            <text:p text:style-name="common-al">Locatie: plein hoek Berg-Beekstraat  Nuenen</text:p>
            <text:p text:style-name="common-al">Datum ingetrokken: 21-10-2024</text:p>
            <text:p text:style-name="common-al">Zaaknummer: 0820229449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58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294491</meta:user-defined>
    <meta:user-defined meta:name="DCTERMS.abstract">het planten van een jubileum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planten van een jubileumboom, plein hoek Berg-Beekstraat  Nuenen: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16</meta:user-defined>
    <meta:user-defined meta:name="OVERHEIDop.GmbID/DC.identifier">gmb-2024-445816</meta:user-defined>
    <meta:user-defined meta:name="OVERHEIDop.versieInformatie"/>
  </office:meta>
</office:document-meta>
</file>