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voor de intocht van Sinterklaas te Lekkerkerk  16-11-2024 op de locatie Raadhuisplein 1, 2941 B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4 een besluit genomen op de aanvraag met zaaknummer 19311454709 voor evenementen vergunning voor de intocht van Sinterklaas te Lekkerkerk  16-11-2024 op de locatie Raadhuisplein 1, 2941 BR Lekkerkerk, Voorstraat - Burgemeester Roosstraat en Raadhuis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8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54709</meta:user-defined>
    <dc:language>nl</dc:language>
    <meta:user-defined meta:name="OVERHEIDop.locatietype/OVERHEIDop.gebiedsmarkering">Punt</meta:user-defined>
    <meta:user-defined meta:name="DC.title">Kennisgeving besluit op aanvraag voor evenementen vergunning voor de intocht van Sinterklaas te Lekkerkerk  16-11-2024 op de locatie Raadhuisplein 1, 2941 BR Lekkerkerk</meta:user-defined>
    <meta:user-defined meta:name="DCTERMS.W3CDTF/DCTERMS.available">2024-10-23</meta:user-defined>
    <meta:user-defined meta:name="DCTERMS.W3CDTF/OVERHEIDop.jaargang">2024</meta:user-defined>
    <meta:user-defined meta:name="OVERHEIDop.publicationIssue">445815</meta:user-defined>
    <meta:user-defined meta:name="OVERHEIDop.GmbID/DC.identifier">gmb-2024-445815</meta:user-defined>
    <meta:user-defined meta:name="OVERHEIDop.versieInformatie"/>
  </office:meta>
</office:document-meta>
</file>