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Het Boschplein 1, 9671 GB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herbestemmen, restaureren en verbouwen van een rijksmonument, Het Boschplein 1, 9671 GB Winschoten. </text:p>
            <text:p text:style-name="common-al">De procedure als omschreven in paragraaf 3.3 van de Wabo is van toepassing. De aanvraag, het ontwerpbesluit, de bijbehorende stukken liggen met ingang van 24 oktober 2024 gedurende zes weken ter inzage in het gemeentehuis te Winschoten. Dit gedurende de openingstijden. Het project is ook digitaal beschikbaar op https://omgevingswet.overheid.nl/regels-op-de-kaart/. U kunt het plan raadplegen door bij het tabblad ID de plancode in te vullen. De plancode van het plan is: NL.IMRO.1895.02OV3017-0301. Ook de planbestanden zijn hier digitaal te raadplegen. </text:p>
            <text:p text:style-name="common-al">Gedurende de termijn van ter inzage ligging kan een ieder schriftelijk zijn zienswijze over het desbetreffende ontwerpbesluit kenbaar maken en wel bij burgemeester en wethouders van de gemeente Oldambt, Johan Modastraat 6, 9671 CD Winschoten. Er kunnen ook mondeling zienswijzen worden ingediend. Voor het maken van een afspraak daarvoor en voor nadere informatie kunt u bellen 0597 482 000. </text:p>
            <text:p text:style-name="last-al">Er kan slechts beroep tegen het uiteindelijke besluit worden ingediend als ook een zienswijze is ingebracht tegen het ontwerpbesluit. Om te zijner tijd beroep in te kunnen stellen dient men tevens belanghebbende te zijn.</text:p>
            <text:p text:style-name="tekst_bottom"/>
          </text:section>
        </text:section>
        <text:section text:name="zakelijke-mededeling-sluiting_id1-3-2-2" text:style-name="zakelijke-mededeling-sluiting">
          <text:section text:name="gegeven_id1-3-2-2-1" text:style-name="gegeven">
            <text:p text:style-name="dagtekening">
            <text:span text:style-name="plaats">Winschoten,</text:span>
            <text:span text:style-name="datum">23 oktober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4580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0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0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Oldambt</meta:user-defined>
    <meta:user-defined meta:name="OVERHEID.Informatietype/DC.type">officiële publicatie</meta:user-defined>
    <meta:user-defined meta:name="OVERHEIDop.Rubriek/DC.type">ruimtelijk plan of omgevingsdocument</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imtelijkplan/OVERHEIDop.bekendmakingBetreffendePlan">NL.IMRO.1895.02OV3017-0301</meta:user-defined>
    <meta:user-defined meta:name="OVERHEIDop.Plansoort/OVERHEIDop.plansoort">bestemmings- of omgevingsplan</meta:user-defined>
    <dc:language>nl</dc:language>
    <meta:user-defined meta:name="OVERHEIDop.locatietype/OVERHEIDop.gebiedsmarkering">Adres</meta:user-defined>
    <meta:user-defined meta:name="DC.title">Gemeente Oldambt, Ontwerpbesluit omgevingsvergunning, Het Boschplein 1, 9671 GB Winschoten</meta:user-defined>
    <meta:user-defined meta:name="OVERHEIDop.datumEindeReactietermijn">2024-12-05</meta:user-defined>
    <meta:user-defined meta:name="OVERHEIDop.terinzageleggingBG">https://www.ruimtelijkeplannen.nl/landing</meta:user-defined>
    <meta:user-defined meta:name="DCTERMS.W3CDTF/DCTERMS.available">2024-10-23</meta:user-defined>
    <meta:user-defined meta:name="DCTERMS.W3CDTF/OVERHEIDop.jaargang">2024</meta:user-defined>
    <meta:user-defined meta:name="OVERHEIDop.publicationIssue">445806</meta:user-defined>
    <meta:user-defined meta:name="OVERHEIDop.GmbID/DC.identifier">gmb-2024-445806</meta:user-defined>
    <meta:user-defined meta:name="OVERHEIDop.versieInformatie"/>
  </office:meta>
</office:document-meta>
</file>