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7-10-2024 tot en met 20-10-2024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C.M.C. Robilliard, 07-07-2000, datum uitschrijving 15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Al Kojok, 05-04-1992, datum uitschrijving 19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Sukumar, 05-04-1998, datum uitschrijving 1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C. Nahr, 01-10-1979, datum uitschrijving 1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H. Dębski, 19-10-1970, datum uitschrijving 1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Bihari, 06-02-1987, datum uitschrijving 1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A.R. Leonard, 08-02-1995, datum uitschrijving 19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D. Spătaru, 17-09-1989, datum uitschrijving 23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Huityn, 09-07-1977, datum uitschrijving 2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Siemeling, 24-07-1974, datum uitschrijving 2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hadi, 14-05-1979, datum uitschrijving 15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S. Noack, 19-07-1995, datum uitschrijving 15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A. Moes, 04-07-2004, datum uitschrijving 23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Keskin, 07-05-1980, datum uitschrijving 1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Romaniuk, 02-06-1977, datum uitschrijving 2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Elmer, 08-04-2016, datum uitschrijving 19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D. Schaap, 10-09-1977, datum uitschrijving 23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Haouli, 29-01-1997, datum uitschrijving 20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J. Specht, 25-09-1991, datum uitschrijving 2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Rivero Alvarez, 20-07-2004, datum uitschrijving 2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Jašarević, 14-06-1999, datum uitschrijving 1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Caldeira De Sousa, 21-10-1984, datum uitschrijving 10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E. Sousa Campos, 12-07-2009, datum uitschrijving 10-09-202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8">
              <text:list-item text:style-override="id1-3-2-2-1-18-1">
                <text:number>•</text:number>
                <text:p text:style-name="al">tegen welk besluit u bezwaar maakt;</text:p>
              </text:list-item>
              <text:list-item text:style-override="id1-3-2-2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8-3">
                <text:number>•</text:number>
                <text:p text:style-name="al">uw naam, adres en woonplaats;</text:p>
              </text:list-item>
              <text:list-item text:style-override="id1-3-2-2-1-18-4">
                <text:number>•</text:number>
                <text:p text:style-name="al">waarom u bezwaar maakt;</text:p>
              </text:list-item>
              <text:list-item text:style-override="id1-3-2-2-1-18-5">
                <text:number>•</text:number>
                <text:p text:style-name="al">uw handtekening;</text:p>
              </text:list-item>
              <text:list-item text:style-override="id1-3-2-2-1-18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80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ambtshalve uitschrijvingen uit de BRP van 7-10-2024 tot en met 20-10-2024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04</meta:user-defined>
    <meta:user-defined meta:name="OVERHEIDop.GmbID/DC.identifier">gmb-2024-445804</meta:user-defined>
    <meta:user-defined meta:name="OVERHEIDop.versieInformatie"/>
  </office:meta>
</office:document-meta>
</file>