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REMBRANDTERF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Rembrandterf 5 Vught, kappen van een zomereik tbv project PHS, Z23-27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REMBRANDTERF 5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58</meta:user-defined>
    <meta:user-defined meta:name="OVERHEIDop.GmbID/DC.identifier">gmb-2024-4458</meta:user-defined>
    <meta:user-defined meta:name="OVERHEIDop.versieInformatie"/>
  </office:meta>
</office:document-meta>
</file>