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 aan Leo XIII-straat 11, 5171 K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o XIII-straat 11, 5171 KC Kaatsheuvel,</text:span> het plaatsen van een dakkapel aan de voorzijde van de woning</text:p>
              </text:list-item>
              <text:list-item text:style-override="id1-3-2-1-1-3-2">
                <text:number>•</text:number>
                <text:p text:style-name="al"> (0809Z2406217 ontvangen 22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7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217</meta:user-defined>
    <meta:user-defined meta:name="DCTERMS.abstract">Leo XIII-straat 11, Kaatsheuvel: het plaatsen van een dakkapel aan de voorzijde van 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 aan Leo XIII-straat 11, 5171 KC Kaatsheuv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97</meta:user-defined>
    <meta:user-defined meta:name="OVERHEIDop.GmbID/DC.identifier">gmb-2024-445797</meta:user-defined>
    <meta:user-defined meta:name="OVERHEIDop.versieInformatie"/>
  </office:meta>
</office:document-meta>
</file>