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co-toilet van 21 oktober 2024 tot en met 26 november 2024, ter hoogte van Torenmolen 8, 1444GE Purmerend</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het plaatsen van een container en eco-toilet in de periode van 21 oktober 2024 tot en met 26 november 2024, ter hoogte van de locatie Torenmolen 8, 1444GE Purmerend. De aanvraag is geregistreerd onder zaaknummer Z2024-00004330.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57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30</meta:user-defined>
    <meta:user-defined meta:name="DCTERMS.abstract">Betreft: aanvraag op locatie Torenmolen thv nr 8, 1444GE Purmerend</meta:user-defined>
    <dc:language>nl</dc:language>
    <meta:user-defined meta:name="OVERHEIDop.locatietype/OVERHEIDop.gebiedsmarkering">Punt</meta:user-defined>
    <meta:user-defined meta:name="DC.title">Aanvraag vergunning voor het plaatsen van een container en eco-toilet van 21 oktober 2024 tot en met 26 november 2024, ter hoogte van Torenmolen 8, 1444GE Purmerend</meta:user-defined>
    <meta:user-defined meta:name="DCTERMS.W3CDTF/DCTERMS.available">2024-10-23</meta:user-defined>
    <meta:user-defined meta:name="DCTERMS.W3CDTF/OVERHEIDop.jaargang">2024</meta:user-defined>
    <meta:user-defined meta:name="OVERHEIDop.publicationIssue">445793</meta:user-defined>
    <meta:user-defined meta:name="OVERHEIDop.GmbID/DC.identifier">gmb-2024-445793</meta:user-defined>
    <meta:user-defined meta:name="OVERHEIDop.versieInformatie"/>
  </office:meta>
</office:document-meta>
</file>