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indercarnavalsoptocht" in en rond het centrum v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kindercarnavalsoptocht, te houden op zaterdag 10 februari 2024 in en rond het centrum van Brunssum.</text:p>
            <text:p text:style-name="common-al">Dossiernummer: 20237603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kindercarnavalsoptocht" in en rond het centrum van Brunssum</meta:user-defined>
    <meta:user-defined meta:name="DCTERMS.W3CDTF/DCTERMS.available">2024-01-31</meta:user-defined>
    <meta:user-defined meta:name="DCTERMS.W3CDTF/OVERHEIDop.jaargang">2024</meta:user-defined>
    <meta:user-defined meta:name="OVERHEIDop.publicationIssue">44579</meta:user-defined>
    <meta:user-defined meta:name="OVERHEIDop.GmbID/DC.identifier">gmb-2024-44579</meta:user-defined>
    <meta:user-defined meta:name="OVERHEIDop.versieInformatie"/>
  </office:meta>
</office:document-meta>
</file>