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receptie-/sanitairgebouwomschrijving, Oude Deventerweg 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4 een besluit genomen op de aanvraag met zaaknummer Z2024-00000931 voor het bouwen van een receptie-/sanitairgebouw op de locatie Oude Deventerweg 4 te Haarle. De vergunning is 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op basis van artikel 8.0 Bkl verleend omdat de activiteit in overeenstemming is met ‘een evenwichtige toedeling van functies aan locaties’.</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77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7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7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8/xml/MC-DRP-OmgevingsvergunningAfhandelingplan-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31</meta:user-defined>
    <meta:user-defined meta:name="DCTERMS.abstract">Betreft: Beschikking op aanvraag op locatie Oude Deventerweg 4 te Haarle</meta:user-defined>
    <dc:language>nl</dc:language>
    <meta:user-defined meta:name="DC.title">Het bouwen van een receptie-/sanitairgebouwomschrijving, Oude Deventerweg 4 te Haarle</meta:user-defined>
    <meta:user-defined meta:name="OVERHEIDop.locatietype/OVERHEIDop.gebiedsmarkering">GeometrieRef</meta:user-defined>
    <meta:user-defined meta:name="DCTERMS.W3CDTF/DCTERMS.available">2024-10-23</meta:user-defined>
    <meta:user-defined meta:name="DCTERMS.W3CDTF/OVERHEIDop.jaargang">2024</meta:user-defined>
    <meta:user-defined meta:name="OVERHEIDop.externeBijlage">Afwijkvergunning|exb-2024-40297</meta:user-defined>
    <meta:user-defined meta:name="OVERHEIDop.publicationIssue">445776</meta:user-defined>
    <meta:user-defined meta:name="OVERHEIDop.GmbID/DC.identifier">gmb-2024-445776</meta:user-defined>
    <meta:user-defined meta:name="OVERHEIDop.versieInformatie"/>
  </office:meta>
</office:document-meta>
</file>