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tijdelijk plaatsen van een woonunit, Hoofdstraat 80, 9944 AH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lengen van de instandhoudingtermijn van de vergunning 64034-2021 voor het tijdelijk plaatsen van een woonunit, Hoofdstraat 80, 9944 AH Nieuwolda. Door dit besluit is de nieuwe uiterste beslistermijn 30 november 2024.</text:p>
            <text:p text:style-name="common-al"/>
            <text:p text:style-name="last-al">Winschoten, 23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577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tijdelijk plaatsen van een woonunit, Hoofdstraat 80, 9944 AH Nieuwold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75</meta:user-defined>
    <meta:user-defined meta:name="OVERHEIDop.GmbID/DC.identifier">gmb-2024-445775</meta:user-defined>
    <meta:user-defined meta:name="OVERHEIDop.versieInformatie"/>
  </office:meta>
</office:document-meta>
</file>