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2e983bf-7f58-406a-a079-62b574b692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Zuid, verkeersbesluit voor het instellen van een venstertijd onder de twee laad- en losplaatsen op de Daniël Stalpertstraat, direct ten noorden van perceel 96-104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op 12-01-2024 het verkeersbesluit met kenmerknummer (Nr. 23711) gepubliceerd is in het Gemeenteblad waarbij er besloten is om twee gelegenheden voor het onmiddellijk laden- en lossen van goederen in te stellen op de Daniël Stalpertstraat, direct ten noorden van perceel 96-104;</text:p>
              </text:list-item>
              <text:list-item text:style-override="id1-3-2-2-1-10-2">
                <text:number>•</text:number>
                <text:p text:style-name="al">op het hierboven genoemde verkeersbesluit bezwaar is gekomen en uit het daarop volgende overleg met de bezwaarmakers naar voren is gekomen om de bezwaarmakers tegemoet te komen en de werkingsduur van de twee laad- en losplaatsen te beperken door middel van het instellen van een venstertijd;</text:p>
              </text:list-item>
              <text:list-item text:style-override="id1-3-2-2-1-10-3">
                <text:number>•</text:number>
                <text:p text:style-name="al">de gemeente Amsterdam daarom overgaat tot het instellen van een venstertijd van maandag t/m zaterdag van 09.00 - 18.00 uur onder de twee gelegenheden voor het onmiddellijk laden- en lossen van goederen op de Daniël Stalpertstraat, direct ten noorden van perceel 96-104;</text:p>
              </text:list-item>
              <text:list-item text:style-override="id1-3-2-2-1-10-4">
                <text:number>•</text:number>
                <text:p text:style-name="al">de verkeersmaatregel geëffectueerd wordt door het aanbrengen van de benodigde bebording zoals aangegeven is op de bij dit verkeersbesluit behorende situatietekening;</text:p>
              </text:list-item>
              <text:list-item text:style-override="id1-3-2-2-1-10-5">
                <text:number>•</text:number>
                <text:p text:style-name="al">deze aanwijzing van een verkeersmaatregel in het algemeen verkeersbelang, wenselijk en/of noodzakelijk kan worden geacht;</text:p>
              </text:list-item>
              <text:list-item text:style-override="id1-3-2-2-1-10-6">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7">
                <text:number>•</text:number>
                <text:p text:style-name="al">overeenkomstig artikel 24 van het Besluit administratieve bepalingen inzake het wegverkeer, overleg is gepleegd met een gemandateerde van de politie, eenheid Amsterdam;</text:p>
              </text:list-item>
              <text:list-item text:style-override="id1-3-2-2-1-10-8">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
                <text:p text:style-name="al"/>
              </text:list-item>
              <text:list-item text:style-override="id1-3-2-2-1-13-2">
                <text:number>1.</text:number>
                <text:p text:style-name="al">Door het aanbrengen van een onderbord met de tekst ‘ma t/m za’ en ’09.00 – 18.00h’ in te stellen: Een venstertijd onder de twee gelegenheden voor het onmiddellijk laden- en lossen van goederen op de Daniël Stalpertstraat, direct ten noorden van perceel 96-104 in parkeervaknummers 121260485469 en 121266485468.</text:p>
              </text:list-item>
            </text:list>
            <text:p text:style-name="common-al"/>
            <text:p text:style-name="common-al"/>
            <text:p text:style-name="common-al">Zoals aangegeven op onderstaande tekening.</text:p>
            <text:p text:style-name="common-al"/>
            <text:p text:style-name="common-al">
            <draw:frame><draw:text-box><text:section text:name="plaatje_id1-3-2-2-1-18-1" text:style-name="plaatje">
              <text:p text:style-name="illustratie_id1-3-2-2-1-18-1-1"><draw:frame draw:style-name="illustratie_id1-3-2-2-1-18-1-1" text:anchor-type="paragraph" svg:width="153mm" svg:height="142.03018867924527mm"><draw:image xlink:href="Pictures/Afbeelding1i92e983bf-7f58-406a-a079-62b574b69201.png" xlink:type="simple"/></draw:frame></text:p>
            </text:section></draw:text-box></draw:frame>
          </text:p>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 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577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7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7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Zuid, verkeersbesluit voor het instellen van een venstertijd onder de twee laad- en losplaatsen op de Daniël Stalpertstraat, direct ten noorden van perceel 96-104  - Daniël Stalper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meta:user-defined meta:name="OVERHEIDop.verkeersbordcode">N.v.t.</meta:user-defined>
    <dc:language>nl</dc:language>
    <meta:user-defined meta:name="OVERHEIDop.locatietype/OVERHEIDop.gebiedsmarkering">Punt</meta:user-defined>
    <meta:user-defined meta:name="DC.title">Amsterdam stadsdeel Zuid, verkeersbesluit voor het instellen van een venstertijd onder de twee laad- en losplaatsen op de Daniël Stalpertstraat, direct ten noorden van perceel 96-104</meta:user-defined>
    <meta:user-defined meta:name="DCTERMS.W3CDTF/DCTERMS.available">2024-10-23</meta:user-defined>
    <meta:user-defined meta:name="DCTERMS.W3CDTF/OVERHEIDop.jaargang">2024</meta:user-defined>
    <meta:user-defined meta:name="OVERHEIDop.publicationIssue">445774</meta:user-defined>
    <meta:user-defined meta:name="OVERHEIDop.GmbID/DC.identifier">gmb-2024-445774</meta:user-defined>
    <meta:user-defined meta:name="OVERHEIDop.versieInformatie"/>
  </office:meta>
</office:document-meta>
</file>