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tijdelijk plaatsen stacaravan, Oudedijk 103, 9688 RT Drieborg</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4/10/2024, tijdelijk plaatsen stacaravan, Oudedijk 103, 9688 RT Drieborg.</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23 oktober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45768</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768</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768</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tijdelijk plaatsen stacaravan, Oudedijk 103, 9688 RT Drieborg</meta:user-defined>
    <meta:user-defined meta:name="DCTERMS.W3CDTF/DCTERMS.available">2024-10-23</meta:user-defined>
    <meta:user-defined meta:name="DCTERMS.W3CDTF/OVERHEIDop.jaargang">2024</meta:user-defined>
    <meta:user-defined meta:name="OVERHEIDop.publicationIssue">445768</meta:user-defined>
    <meta:user-defined meta:name="OVERHEIDop.GmbID/DC.identifier">gmb-2024-445768</meta:user-defined>
    <meta:user-defined meta:name="OVERHEIDop.versieInformatie"/>
  </office:meta>
</office:document-meta>
</file>