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Goossensstraat 8, 10, 12, 14 en 18, 5921C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astoor Goossensstraat 8, 10, 12, 14 en 18, 5921 CX Venlo</text:span>
          </text:p>
            <text:p text:style-name="common-al">Voor het verwijderen van het asbesthoudende dakbeschot op de woningen</text:p>
            <text:p text:style-name="common-al">Afrondingsbrief verzonden op 21 oktober 2024</text:p>
            <text:p text:style-name="common-al">Kenmerk Z2024-0406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57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067</meta:user-defined>
    <meta:user-defined meta:name="DCTERMS.abstract">Betreft: Melding op locatie Pastoor Goossensstraat 8, 10, 12, 14 en 18, 5921 CX Venlo</meta:user-defined>
    <dc:language>nl</dc:language>
    <meta:user-defined meta:name="OVERHEIDop.locatietype/OVERHEIDop.gebiedsmarkering">Vlak</meta:user-defined>
    <meta:user-defined meta:name="DC.title">Geaccepteerde Sloopmelding - Pastoor Goossensstraat 8, 10, 12, 14 en 18, 5921CX Ven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66</meta:user-defined>
    <meta:user-defined meta:name="OVERHEIDop.GmbID/DC.identifier">gmb-2024-445766</meta:user-defined>
    <meta:user-defined meta:name="OVERHEIDop.versieInformatie"/>
  </office:meta>
</office:document-meta>
</file>