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000751) Duindoorn 70 Leidschendam voor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gebruiksmelding brandveilig gebruik Adidas Mall of The Netherlands.</text:p>
            <text:p text:style-name="common-al">
            <text:span text:style-name="nadrukvet">Datum bekendmaking besluit: </text:span>21 okto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5764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76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76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omgevingsvergunning (kenmerk 2000751) Duindoorn 70 Leidschendam voor brandveilig gebruik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764</meta:user-defined>
    <meta:user-defined meta:name="OVERHEIDop.GmbID/DC.identifier">gmb-2024-445764</meta:user-defined>
    <meta:user-defined meta:name="OVERHEIDop.versieInformatie"/>
  </office:meta>
</office:document-meta>
</file>