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 Bethlehem voorstelling van 28 oktober t/m 10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0 reclame-driehoeksborden ten behoeve van de Bethlehem voorstelling van 28 oktober t/m 10 november 2024. Verleend en verzonden op 18 okto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575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5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5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 Bethlehem voorstelling van 28 oktober t/m 10 november 2024</meta:user-defined>
    <meta:user-defined meta:name="DCTERMS.W3CDTF/DCTERMS.available">2024-10-23</meta:user-defined>
    <meta:user-defined meta:name="DCTERMS.W3CDTF/OVERHEIDop.jaargang">2024</meta:user-defined>
    <meta:user-defined meta:name="OVERHEIDop.publicationIssue">445758</meta:user-defined>
    <meta:user-defined meta:name="OVERHEIDop.GmbID/DC.identifier">gmb-2024-445758</meta:user-defined>
    <meta:user-defined meta:name="OVERHEIDop.versieInformatie"/>
  </office:meta>
</office:document-meta>
</file>