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hekwerk balkons, Vissersdijk 31-55, 9671 EG Winschoten, Mr. A.J. de Sitterstraat 24-56, 9671 HC Winschoten, Hoogklei 1-5 A, 9671 GC Winschoten, en Bosstraat 30-66, 9671 G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0/2024, vervangen hekwerk balkons, Vissersdijk 31-55, 9671 EG Winschoten, Mr. A.J. de Sitterstraat 24-56, 9671 HC Winschoten, Hoogklei 1-5 A, 9671 GC Winschoten, en Bosstraat 30-66, 9671 G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75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vervangen hekwerk balkons, Vissersdijk 31-55, 9671 EG Winschoten, Mr. A.J. de Sitterstraat 24-56, 9671 HC Winschoten, Hoogklei 1-5 A, 9671 GC Winschoten, en Bosstraat 30-66, 9671 GH Winschoten</meta:user-defined>
    <meta:user-defined meta:name="DCTERMS.W3CDTF/DCTERMS.available">2024-10-23</meta:user-defined>
    <meta:user-defined meta:name="DCTERMS.W3CDTF/OVERHEIDop.jaargang">2024</meta:user-defined>
    <meta:user-defined meta:name="OVERHEIDop.publicationIssue">445757</meta:user-defined>
    <meta:user-defined meta:name="OVERHEIDop.GmbID/DC.identifier">gmb-2024-445757</meta:user-defined>
    <meta:user-defined meta:name="OVERHEIDop.versieInformatie"/>
  </office:meta>
</office:document-meta>
</file>