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't Kofschip 1, 3904 RM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't Kofschip 1, 3904 RM Veenendaal</text:span>
          </text:p>
            <text:p text:style-name="common-al">
            
          </text:p>
            <text:p text:style-name="common-al">De gemeente Veenendaal heeft een aanvraag voor een omgevingsvergunning ontvangen. De vergunning is op 18-10-2024  aangevraagd voor het veranderen en aanleggen van een inrit voor de locatie 't Kofschip 1, 3904 RM Veenendaal en is geregistreerd onder het nummer CLZ-0001259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45755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5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755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59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't Kofschip 1, 3904 RM Veenendaal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755</meta:user-defined>
    <meta:user-defined meta:name="OVERHEIDop.GmbID/DC.identifier">gmb-2024-445755</meta:user-defined>
    <meta:user-defined meta:name="OVERHEIDop.versieInformatie"/>
  </office:meta>
</office:document-meta>
</file>