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9386515ia9aec929-c961-4c48-b004-ebf8a31593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Westpoort), verkeersbesluit Moermanskkade 7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ermanskkade 71 (parkeervaknummers 119983490133 en 1199814901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48301886792451mm"><draw:image xlink:href="Pictures/Afbeelding449386515ia9aec929-c961-4c48-b004-ebf8a315937d.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7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ermanskkade 71 aanleg elektrische oplaadplaats - Moermanskkade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ermanskkade 71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Westpoort), verkeersbesluit Moermanskkade 71 aanleg elektrische oplaadplaats</meta:user-defined>
    <meta:user-defined meta:name="DCTERMS.W3CDTF/DCTERMS.available">2024-10-24</meta:user-defined>
    <meta:user-defined meta:name="DCTERMS.W3CDTF/OVERHEIDop.jaargang">2024</meta:user-defined>
    <meta:user-defined meta:name="OVERHEIDop.publicationIssue">445753</meta:user-defined>
    <meta:user-defined meta:name="OVERHEIDop.GmbID/DC.identifier">gmb-2024-445753</meta:user-defined>
    <meta:user-defined meta:name="OVERHEIDop.versieInformatie"/>
  </office:meta>
</office:document-meta>
</file>