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uwactiviteit (technisch) Prins Hendriklaan 4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Bouwactiviteit (technisch), het betreft het plaatsen van zonnepanelen, aan de Prins Hendriklaan 432 te Brunssum.</text:p>
            <text:p text:style-name="common-al">Dossiernummer: 2023781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-2024. De gemeente neemt daarover waarschijnlijk 12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60</meta:user-defined>
    <dc:language>nl</dc:language>
    <meta:user-defined meta:name="OVERHEIDop.locatietype/OVERHEIDop.gebiedsmarkering">Adres</meta:user-defined>
    <meta:user-defined meta:name="DC.title">Aanvraag vergunning voor een Bouwactiviteit (technisch) Prins Hendriklaan 432, Bruns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75</meta:user-defined>
    <meta:user-defined meta:name="OVERHEIDop.GmbID/DC.identifier">gmb-2024-44575</meta:user-defined>
    <meta:user-defined meta:name="OVERHEIDop.versieInformatie"/>
  </office:meta>
</office:document-meta>
</file>