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Saltholm 13, 9685 H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10/2024, bouwen woning, Saltholm 13, 9685 HH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3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574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4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4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Saltholm 13, 9685 HH Blauwesta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47</meta:user-defined>
    <meta:user-defined meta:name="OVERHEIDop.GmbID/DC.identifier">gmb-2024-445747</meta:user-defined>
    <meta:user-defined meta:name="OVERHEIDop.versieInformatie"/>
  </office:meta>
</office:document-meta>
</file>