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plaatsen van een hijskraan aan de Schoolstraat te Nieuw Beerta op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ijskraan aan de Schoolstraat te Nieuw Beerta op 16 oktober 2024. Betreft werkzaamheden aan de kerk. Verleend en verzonden op 14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7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plaatsen van een hijskraan aan de Schoolstraat te Nieuw Beerta op 16 oktober 2024</meta:user-defined>
    <meta:user-defined meta:name="DCTERMS.W3CDTF/DCTERMS.available">2024-10-23</meta:user-defined>
    <meta:user-defined meta:name="DCTERMS.W3CDTF/OVERHEIDop.jaargang">2024</meta:user-defined>
    <meta:user-defined meta:name="OVERHEIDop.publicationIssue">445745</meta:user-defined>
    <meta:user-defined meta:name="OVERHEIDop.GmbID/DC.identifier">gmb-2024-445745</meta:user-defined>
    <meta:user-defined meta:name="OVERHEIDop.versieInformatie"/>
  </office:meta>
</office:document-meta>
</file>