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slopen boerderij, Oostereinde 24-24A, 9675TA Winschot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10/2024, slopen boerderij, Oostereinde 24-24A, 9675TA Winschoten;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3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4572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2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2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ingediende aanvraag omgevingsvergunning, slopen boerderij, Oostereinde 24-24A, 9675TA Winschoten;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727</meta:user-defined>
    <meta:user-defined meta:name="OVERHEIDop.GmbID/DC.identifier">gmb-2024-445727</meta:user-defined>
    <meta:user-defined meta:name="OVERHEIDop.versieInformatie"/>
  </office:meta>
</office:document-meta>
</file>