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markt 2024 op 14 december 2024, Buurthuis Hornmeer, 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oktober 2024 een aanvraag voor een evenementenvergunning ontvangen. De vergunning is aangevraagd voor Kerstmarkt 2024 op 14 december 2024 op locatie Buurthuis Hornmeer, Dreef 1.</text:p>
            <text:p text:style-name="common-al">De aanvraag is geregistreerd onder zaaknummer Z2024-000045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5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7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598</meta:user-defined>
    <meta:user-defined meta:name="DCTERMS.abstract">Betreft: aanvraag op locatie Buurthuis Hornmeer, Dreef 1</meta:user-defined>
    <dc:language>nl</dc:language>
    <meta:user-defined meta:name="OVERHEIDop.locatietype/OVERHEIDop.gebiedsmarkering">Punt</meta:user-defined>
    <meta:user-defined meta:name="DC.title">Aanvraag vergunning voor Kerstmarkt 2024 op 14 december 2024, Buurthuis Hornmeer, Dreef 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726</meta:user-defined>
    <meta:user-defined meta:name="OVERHEIDop.GmbID/DC.identifier">gmb-2024-445726</meta:user-defined>
    <meta:user-defined meta:name="OVERHEIDop.versieInformatie"/>
  </office:meta>
</office:document-meta>
</file>