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7-15 juni 2025, Zevenhoven -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Er worden 3 borden geplaatst van 7 tot 15 juni 2025 voor de aankondiging van Dorpsfeest op 14 juni 2025.</text:p>
            <text:p text:style-name="last-al">Geen zienswijze, bezwaar of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7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reclameborden van 7-15 juni 2025, Zevenhoven - Dorpsfe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24</meta:user-defined>
    <meta:user-defined meta:name="OVERHEIDop.GmbID/DC.identifier">gmb-2024-445724</meta:user-defined>
    <meta:user-defined meta:name="OVERHEIDop.versieInformatie"/>
  </office:meta>
</office:document-meta>
</file>