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Coöperatieve Evenementen Groep Oisterwijk U.A. voor het organiseren van Karnaval Dollekesplein 2024 op 9, 11, 12 en 13 februari 2024 op De Lin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Coöperatieve Evenementen Groep Oisterwijk U.A.</text:span>
                <text:span text:style-name="nadrukvet">, voor het organiseren van Karnaval Dollekesplein 2024 op vrijdag 9 februari, zondag 11 februari, maandag 12 februari en dinsdag 13 februari 2024 op De Lind (voor het Raadhuis) in Oisterwijk.</text:span>
                <text:span text:style-name="nadrukvet"> Verzonden aan aanvrager op 22-01-2024 </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57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Coöperatieve Evenementen Groep Oisterwijk U.A. voor het organiseren van Karnaval Dollekesplein 2024 op 9, 11, 12 en 13 februari 2024 op De Lind in Oisterwijk</meta:user-defined>
    <meta:user-defined meta:name="DCTERMS.W3CDTF/DCTERMS.available">2024-01-31</meta:user-defined>
    <meta:user-defined meta:name="DCTERMS.W3CDTF/OVERHEIDop.jaargang">2024</meta:user-defined>
    <meta:user-defined meta:name="OVERHEIDop.publicationIssue">44572</meta:user-defined>
    <meta:user-defined meta:name="OVERHEIDop.GmbID/DC.identifier">gmb-2024-44572</meta:user-defined>
    <meta:user-defined meta:name="OVERHEIDop.versieInformatie"/>
  </office:meta>
</office:document-meta>
</file>