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bouwen van een levensloop bestendig woonhuis aan Polaris 2 t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1-10-2024 besloten om de beslistermijn voor de aanvraag omgevingsvergunning voor het bouwen van een levensloop bestendig woonhuis aan Polaris 2 te Hapert met maximaal zes weken te verlengen. Het kenmerk van de gemeente voor deze zaak is ZBLA2024-001592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571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1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1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592</meta:user-defined>
    <meta:user-defined meta:name="DCTERMS.abstract">bouwen levensloop bestendig woonhuis aan de Polaris te Hap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bouwen van een levensloop bestendig woonhuis aan Polaris 2 te Haper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17</meta:user-defined>
    <meta:user-defined meta:name="OVERHEIDop.GmbID/DC.identifier">gmb-2024-445717</meta:user-defined>
    <meta:user-defined meta:name="OVERHEIDop.versieInformatie"/>
  </office:meta>
</office:document-meta>
</file>