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asiusstraat 7, 1701 E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asiusstraat 7, 1701 EA Heerhugowaard</text:span>
          </text:p>
            <text:p text:style-name="common-al">
            
          </text:p>
            <text:p text:style-name="common-al">Op 19-10-2024 hebben wij een aanvraag voor een omgevingsvergunning ontvangen voor het wijzigen van het bestemmingsplan op de locatie Basiusstraat 7, 1701 EA Heerhugowaard. De aanvraag is geregistreerd onder zaaknummer 92602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571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6024</meta:user-defined>
    <dc:language>nl</dc:language>
    <meta:user-defined meta:name="OVERHEIDop.locatietype/OVERHEIDop.gebiedsmarkering">Punt</meta:user-defined>
    <meta:user-defined meta:name="DC.title">Kennisgeving van Aanvraag Omgevingsvergunning Basiusstraat 7, 1701 EA Heerhugowaa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14</meta:user-defined>
    <meta:user-defined meta:name="OVERHEIDop.GmbID/DC.identifier">gmb-2024-445714</meta:user-defined>
    <meta:user-defined meta:name="OVERHEIDop.versieInformatie"/>
  </office:meta>
</office:document-meta>
</file>