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reclamevlag, Hoofdweg 46, 9684 CH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7/10/2024, plaatsen reclamevlag, Hoofdweg 46, 9684 CH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3 okto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45711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71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711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Economie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Oldambt, ingediende aanvraag omgevingsvergunning, plaatsen reclamevlag, Hoofdweg 46, 9684 CH Finsterwolde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711</meta:user-defined>
    <meta:user-defined meta:name="OVERHEIDop.GmbID/DC.identifier">gmb-2024-445711</meta:user-defined>
    <meta:user-defined meta:name="OVERHEIDop.versieInformatie"/>
  </office:meta>
</office:document-meta>
</file>