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van de gevel van het pand, Keizerstraat 50 1781GH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eizerstraat 50 1781GH Den Helder, renoveren van de gevel van het pand</text:p>
            <text:p text:style-name="common-al">Datum ontvangst: 17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571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739</meta:user-defined>
    <meta:user-defined meta:name="DCTERMS.abstract">renoveren van de 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van de gevel van het pand, Keizerstraat 50 1781GH Den Hel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10</meta:user-defined>
    <meta:user-defined meta:name="OVERHEIDop.GmbID/DC.identifier">gmb-2024-445710</meta:user-defined>
    <meta:user-defined meta:name="OVERHEIDop.versieInformatie"/>
  </office:meta>
</office:document-meta>
</file>