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570) Sionsstraat 9 Voorburg voor het plaatsen van e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vlaggenmast op het achter-erf van het kantoorgebouw.</text:p>
            <text:p text:style-name="common-al">
            <text:span text:style-name="nadrukvet">Datum bekendmaking besluit: </text:span>21 okto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570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0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0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3570) Sionsstraat 9 Voorburg voor het plaatsen van een vlaggenmas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707</meta:user-defined>
    <meta:user-defined meta:name="OVERHEIDop.GmbID/DC.identifier">gmb-2024-445707</meta:user-defined>
    <meta:user-defined meta:name="OVERHEIDop.versieInformatie"/>
  </office:meta>
</office:document-meta>
</file>