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plaatsing gehandicaptenparkeerplaats op kenteken aan De Vennen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Z/24/435674</text:p>
            <text:p text:style-name="al">Burgemeester en wethouders van de gemeente Eemsdelta,</text:p>
            <text:p text:style-name="al"/>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Destijds is er, op verzoek van een bewoner, een gehandicaptenparkeerplaats op kenteken gerealiseerd aan De Vennen te Delfzijl. Door veranderingen in de openbare ruimte, is het noodzakelijk om de gehandicaptenparkeerplaats op kenteken te verplaatsen.</text:p>
            <text:p text:style-name="tussenkopcur">Overwegingen ten aanzien van het besluit</text:p>
            <text:p text:style-name="common-al">Overwegende dat</text:p>
            <text:list text:style-name="id1-3-2-2-1-7">
              <text:list-item text:style-override="id1-3-2-2-1-7-1">
                <text:number>•</text:number>
                <text:p text:style-name="al">er op de parkeerplaats De Vennen in Delfzijl een gehandicaptenparkeerplaats op kenteken is gerealiseerd;</text:p>
              </text:list-item>
              <text:list-item text:style-override="id1-3-2-2-1-7-2">
                <text:number>•</text:number>
                <text:p text:style-name="al">deze middels een verkeersbesluit is vastgesteld; </text:p>
              </text:list-item>
              <text:list-item text:style-override="id1-3-2-2-1-7-3">
                <text:number>•</text:number>
                <text:p text:style-name="al">wegens veranderingen in de openbare ruimte, er geen ruimte op de oude locatie;</text:p>
              </text:list-item>
              <text:list-item text:style-override="id1-3-2-2-1-7-4">
                <text:number>•</text:number>
                <text:p text:style-name="al">het daarom gewenst is om de gehandicaptenparkeerplaats op kenteken te verplaatsen naar een ander parkeervak;</text:p>
              </text:list-item>
              <text:list-item text:style-override="id1-3-2-2-1-7-5">
                <text:number>•</text:number>
                <text:p text:style-name="al">de gehandicaptenparkeerplaats op kenteken naar het eerste parkeervak naast de winkelwagenstalling verplaatst zal worden;</text:p>
              </text:list-item>
              <text:list-item text:style-override="id1-3-2-2-1-7-6">
                <text:number>•</text:number>
                <text:p text:style-name="al">de eigenaar van de parkeerplaats op de hoogte is van de verplaatsing;</text:p>
              </text:list-item>
              <text:list-item text:style-override="id1-3-2-2-1-7-7">
                <text:number>•</text:number>
                <text:p text:style-name="al">de eigenaar van de parkeerplaats akkoord is met deze nieuwe locatie;</text:p>
              </text:list-item>
              <text:list-item text:style-override="id1-3-2-2-1-7-8">
                <text:number>•</text:number>
                <text:p text:style-name="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7-9">
                <text:number>•</text:number>
                <text:p text:style-name="al">artikel 12 van het BABW ingevolge de plaatsing van de verkeerstekens E06 van het Reglement Verkeersregels en Verkeerstekens 1990 (hierna: RVV 1990) moet geschieden krachtens een verkeersbesluit;</text:p>
              </text:list-item>
            </text:list>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voorkomen of beperken van door het verkeer veroorzaakte overlast, hinder of schade;</text:p>
              </text:list-item>
            </text:list>
            <text:p text:style-name="common-al">Het is daarom gewenst om de gehandicaptenparkeerplaats op kenteken op De Vennen te verplaatsen.</text:p>
            <text:p text:style-name="tussenkopcur">Overleg</text:p>
            <text:p text:style-name="common-al">Conform artikel 24 van het Besluit administratieve bepalingen inzake het wegverkeer is er op overleg geweest met de gemandateerde verkeersadviseur van de korpschef van politie Noord Nederland, bureau Ommelanden-Noord. De politie heeft in haar advies positief geadviseerd.</text:p>
            <text:p text:style-name="common-al"/>
            <text:p text:style-name="tussenkopcur">BESLUIT</text:p>
            <text:list text:style-name="id1-3-2-2-1-16">
              <text:list-item text:style-override="id1-3-2-2-1-16-1">
                <text:number>1.</text:number>
                <text:p text:style-name="al">De gehandicaptenparkeerplaats op kenteken te verplaatsen naar een andere parkeerplaats aan de Vennen te Delfzijl, door het plaatsen van een verkeersbord model E6 (RVV 1990) voorzien van een onderbord OB309 met daarop het kenteken van het voertuig dat in gebruik is bij aanvrager, naar de eerstvolgende parkeerplaats naast de winkelwagenstalling;</text:p>
              </text:list-item>
              <text:list-item text:style-override="id1-3-2-2-1-16-2">
                <text:number>2.</text:number>
                <text:p text:style-name="al">Het verkeersbesluit met kenmerk Z/23/392637, genomen op 3 januari 2024, in te trekken;</text:p>
              </text:list-item>
            </text:list>
            <text:p text:style-name="last-al"/>
            <text:p text:style-name="tekst_bottom"/>
          </text:section>
        </text:section>
        <text:section text:name="regeling-sluiting_id1-3-2-3" text:style-name="regeling-sluiting">
          <text:section text:name="ondertekening_id1-3-2-3-1">
            <text:p><text:span text:style-name="functie">Appingedam, 10 september 2024</text:span></text:p>
          </text:section>
          <text:section text:name="ondertekening_id1-3-2-3-2">
            <text:p><text:span text:style-name="functie"/></text:p>
            <text:p><text:span text:style-name="functie">Burgemeester en wethouders van de gemeente Eemsdelta,</text:span></text:p>
            <text:p><text:span text:style-name="functie">Namens dez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ammanager Beleid, Realisatie en Beheer Openbare Ruimte en Gebouwen</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vet">Bezwaar- of beroepsclausule</text:span>
        </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57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verplaatsing gehandicaptenparkeerplaats op kenteken aan De Vennen te Delfzijl in de gemeente Eemsdelta - De Vennen, Delfzij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4/435674</meta:user-defined>
    <meta:user-defined meta:name="DCTERMS.abstract">Het verplaatsen van een GPP op kenteken, op de parkeerplaats, aan De Vennen te Delfzijl.</meta:user-defined>
    <meta:user-defined meta:name="OVERHEIDop.verkeersbordcode">E6</meta:user-defined>
    <dc:language>nl</dc:language>
    <meta:user-defined meta:name="OVERHEIDop.locatietype/OVERHEIDop.gebiedsmarkering">Punt</meta:user-defined>
    <meta:user-defined meta:name="DC.title">Verkeersbesluit verplaatsing gehandicaptenparkeerplaats op kenteken aan De Vennen te Delfzijl in de gemeente Eemsdelta</meta:user-defined>
    <meta:user-defined meta:name="DCTERMS.W3CDTF/DCTERMS.available">2024-10-31</meta:user-defined>
    <meta:user-defined meta:name="DCTERMS.W3CDTF/OVERHEIDop.jaargang">2024</meta:user-defined>
    <meta:user-defined meta:name="OVERHEIDop.publicationIssue">445702</meta:user-defined>
    <meta:user-defined meta:name="OVERHEIDop.GmbID/DC.identifier">gmb-2024-445702</meta:user-defined>
    <meta:user-defined meta:name="OVERHEIDop.versieInformatie"/>
  </office:meta>
</office:document-meta>
</file>