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huisvesting, Binnen AE 3, 9944 T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10/2024, plaatsen tijdelijke huisvesting, Binnen AE 3, 9944 T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569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9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e huisvesting, Binnen AE 3, 9944 TA Nieuwold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95</meta:user-defined>
    <meta:user-defined meta:name="OVERHEIDop.GmbID/DC.identifier">gmb-2024-445695</meta:user-defined>
    <meta:user-defined meta:name="OVERHEIDop.versieInformatie"/>
  </office:meta>
</office:document-meta>
</file>