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ubenslaan 4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32698</text:span> te verlengen voor een periode van maximaal 6 weken.</text:p>
            <text:p text:style-name="common-al"> Het verlengingsbesluit is genomen op 22-01-2024.</text:p>
            <text:p text:style-name="common-al"> De zaak betreft: </text:p>
            <text:p text:style-name="common-al">
            <text:span text:style-name="nadrukvet">Omschrijving:</text:span> Splitsen woonhuis Rubenslaan 4 Budel - OLO 8225421 - Uw referentiecode 23-336 - Zaak: 2023-432698  </text:p>
            <text:p text:style-name="common-al">
            <text:span text:style-name="nadrukvet">Adres:</text:span> Rubenslaan 4 6021KE Budel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6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2698</meta:user-defined>
    <meta:user-defined meta:name="DCTERMS.abstract">Splitsen woonhuis Rubenslaan 4 Budel - OLO 8225421 - Uw referentiecode 23-336 - Zaak: 2023-432698 </meta:user-defined>
    <dc:language>nl</dc:language>
    <meta:user-defined meta:name="OVERHEIDop.locatietype/OVERHEIDop.gebiedsmarkering">Punt</meta:user-defined>
    <meta:user-defined meta:name="DC.title">Verlenging termijn omgevingsvergunning Rubenslaan 4 6021KE Bud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69</meta:user-defined>
    <meta:user-defined meta:name="OVERHEIDop.GmbID/DC.identifier">gmb-2024-44569</meta:user-defined>
    <meta:user-defined meta:name="OVERHEIDop.versieInformatie"/>
  </office:meta>
</office:document-meta>
</file>