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uitbouw aan de zijgevel aan Dahlialaan 11, 2343X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Dahlialaan 11, 2343XE Oegstgeest - realiseren uitbouw aan de zijgevel (18-10-2024/ Z/24/201301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45685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68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68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201301</meta:user-defined>
    <meta:user-defined meta:name="DCTERMS.abstract">het realiseren van een uitbouw aan de zij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een uitbouw aan de zijgevel aan Dahlialaan 11, 2343XE Oegstgeest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685</meta:user-defined>
    <meta:user-defined meta:name="OVERHEIDop.GmbID/DC.identifier">gmb-2024-445685</meta:user-defined>
    <meta:user-defined meta:name="OVERHEIDop.versieInformatie"/>
  </office:meta>
</office:document-meta>
</file>