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Burgemeester en wethouders van Albrandswaard,</text:p>
            <text:p text:style-name="al">Kenmerk: 2024-076497</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het openbaar vervoer in de gemeente Albrandswaard door de RET wordt uitgevoerd in opdracht van de Metropoolregio Rotterdam Den Haag (MRDH) tot en met het jaar 2034;</text:p>
              </text:list-item>
              <text:list-item text:style-override="id1-3-2-2-1-7-2">
                <text:number>•</text:number>
                <text:p text:style-name="al">de RET jaarlijks een vervoerplan presenteert met de voorgenomen wijzigingen in het openbaar vervoer voor het volgende jaar;</text:p>
              </text:list-item>
              <text:list-item text:style-override="id1-3-2-2-1-7-3">
                <text:number>•</text:number>
                <text:p text:style-name="al">in het vervoerplan voor het jaar 2025 buslijn 65 (Poortugaal Metro – Overhoeken, via Rhoon) komt te vervallen vanwege het geringe aantal instappers;</text:p>
              </text:list-item>
              <text:list-item text:style-override="id1-3-2-2-1-7-4">
                <text:number>•</text:number>
                <text:p text:style-name="al">de gemeente Albrandswaard zich inzet voor het behoud en verbeteren van het openbaar vervoer in de gemeente;</text:p>
              </text:list-item>
              <text:list-item text:style-override="id1-3-2-2-1-7-5">
                <text:number>•</text:number>
                <text:p text:style-name="al">er in Albrandswaard een buurtbus actief is als aanvulling op het reguliere openbaar vervoer;</text:p>
              </text:list-item>
              <text:list-item text:style-override="id1-3-2-2-1-7-6">
                <text:number>•</text:number>
                <text:p text:style-name="al">per maandag 6 januari 2025 de nieuwe dienstregeling van kracht is en lijn 65 niet meer zal rijden;</text:p>
              </text:list-item>
              <text:list-item text:style-override="id1-3-2-2-1-7-7">
                <text:number>•</text:number>
                <text:p text:style-name="al">er in overleg met de RET, de gemeente Albrandswaard en de buurtbusvereniging is besloten om vanaf die datum met de buurtbus de nieuwe route te rijden;</text:p>
              </text:list-item>
              <text:list-item text:style-override="id1-3-2-2-1-7-8">
                <text:number>•</text:number>
                <text:p text:style-name="al">als gevolg van de nieuwe busroute ook nieuwe (toegankelijke) buurtbushaltes aangelegd moeten worden;</text:p>
              </text:list-item>
              <text:list-item text:style-override="id1-3-2-2-1-7-9">
                <text:number>•</text:number>
                <text:p text:style-name="al">bij het bepalen van de locaties van de buurtbushaltes rekening is gehouden met de verkeersveiligheid, bereikbaarheid, ruimtelijke inpasbaarheid, doorstroming van het verkeer, het beperken van de overlast voor omwonenden en de gewenste spreiding van de buurtbushaltes;</text:p>
              </text:list-item>
              <text:list-item text:style-override="id1-3-2-2-1-7-10">
                <text:number>•</text:number>
                <text:p text:style-name="al">op basis van deze overwegingen in overleg met RET, de gemeente Albrandswaard en de buurtbusvereniging is besloten een haltepaar op de Binnenbaan ter hoogte van de Ghijseland en een enkele halte op de Rivierweg ter hoogte van de Rijsdijk aan te leggen;</text:p>
              </text:list-item>
              <text:list-item text:style-override="id1-3-2-2-1-7-11">
                <text:number>•</text:number>
                <text:p text:style-name="al">de Binnenbaan en Rivierweg in beheer en onderhoud zijn van de gemeente Albrandswaard en gelegen zijn in de bebouwde kom van Rhoon;</text:p>
              </text:list-item>
              <text:list-item text:style-override="id1-3-2-2-1-7-12">
                <text:number>•</text:number>
                <text:p text:style-name="al">de Binnenbaan en Rivierweg gebiedsontsluitingswegen zijn met een maximumsnelheid van 50 km/u;</text:p>
              </text:list-item>
              <text:list-item text:style-override="id1-3-2-2-1-7-13">
                <text:number>•</text:number>
                <text:p text:style-name="al">de buurtbus op de Binnenbaan en Rivierweg op de rijbaan halteert;</text:p>
              </text:list-item>
              <text:list-item text:style-override="id1-3-2-2-1-7-14">
                <text:number>•</text:number>
                <text:p text:style-name="al">het wenselijk is voor het in stand houden van de weg en het waarborgen van de bruikbaarheid daarvan en het zoveel mogelijk waarborgen van de vrijheid van het verkeer het bord L03 te plaatsen en bijbehorende blokmarkering aan te brengen ter hoogte van de aan te leggen buurtbushaltes in de Binnenbaan en Rivierweg;</text:p>
              </text:list-item>
              <text:list-item text:style-override="id1-3-2-2-1-7-15">
                <text:number>•</text:number>
                <text:p text:style-name="al">ter hoogte van blokmarkering niet stilgestaan mag worden, met uitzondering van het onmiddellijk laten in- en uitstappen van passagiers;</text:p>
              </text:list-item>
              <text:list-item text:style-override="id1-3-2-2-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
            <text:p text:style-name="tussenkopcur">B E S L U I T E N:</text:p>
            <text:p text:style-name="common-al"/>
            <text:list text:style-name="id1-3-2-2-1-12">
              <text:list-item text:style-override="id1-3-2-2-1-12-1">
                <text:number>1.</text:number>
                <text:p text:style-name="al">Tot het instellen van bushaltes op de Binnenbaan ter hoogte van de kruising met de Ghijseland en een bushalte op de Rivierweg ter hoogte van de Rijsdijk door het plaatsen van de borden L3b zoals bedoeld in bijlage 1 van het RVV 1990, inclusief de bijbehorende blokmarkering;</text:p>
              </text:list-item>
              <text:list-item text:style-override="id1-3-2-2-1-12-2">
                <text:number>2.</text:number>
                <text:p text:style-name="al">deze maatregel in te laten gaan vanaf het moment dat de bebording en markering zijn aangebracht;</text:p>
              </text:list-item>
              <text:list-item text:style-override="id1-3-2-2-1-12-3">
                <text:number>3.</text:number>
                <text:p text:style-name="al">dit besluit op de voor de gemeente gebruikelijke wijze bekend te maken.</text:p>
              </text:list-item>
            </text:list>
            <text:p text:style-name="common-al"/>
            <text:p text:style-name="tussenkopcur">Bezwaa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p text:style-name="common-al">a. naam en het adres van de indiener;</text:p>
            <text:p text:style-name="common-al">b. de datum;</text:p>
            <text:p text:style-name="common-al">c. een omschrijving van het besluit waartegen het bezwaar is gericht;</text:p>
            <text:p text:style-name="common-al">d. de gronden van het bezwaar.</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tussenkopcur">Ter inzage</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text:name="regeling-sluiting_id1-3-2-3" text:style-name="regeling-sluiting">
          <text:section text:name="ondertekening_id1-3-2-3-1">
            <text:p><text:span text:style-name="functie">Aldus besloten te Albrandswaard, 17 oktober 2024</text:span></text:p>
            <text:p><text:span text:style-name="functie"/></text:p>
            <text:p><text:span text:style-name="functie">Burgemeester en wethouders van de gemeente Albrandswaard,</text:span></text:p>
            <text:p><text:span text:style-name="functie">Namens deze,</text:span></text:p>
            <text:p><text:span text:style-name="functie"/></text:p>
            <text:p><text:span text:style-name="functie"/></text:p>
            <text:p><text:span text:style-name="functie"/></text:p>
            <text:p><text:span text:style-name="functie">ing. M. Krijgsman</text:span></text:p>
            <text:p><text:span text:style-name="functie">Team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68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8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8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bushaltes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4-10-24</meta:user-defined>
    <meta:user-defined meta:name="OVERHEIDop.externeBijlage">Situatietekening Ghijseland|exb-2024-40294</meta:user-defined>
    <meta:user-defined meta:name="OVERHEIDop.externeBijlage">Situatietekening Ghijseland|exb-2024-40295</meta:user-defined>
    <meta:user-defined meta:name="OVERHEIDop.externeBijlage">Situatietekening Rivierweg|exb-2024-40296</meta:user-defined>
    <meta:user-defined meta:name="DCTERMS.W3CDTF/OVERHEIDop.jaargang">2024</meta:user-defined>
    <meta:user-defined meta:name="OVERHEIDop.publicationIssue">445683</meta:user-defined>
    <meta:user-defined meta:name="OVERHEIDop.GmbID/DC.identifier">gmb-2024-445683</meta:user-defined>
    <meta:user-defined meta:name="OVERHEIDop.versieInformatie"/>
  </office:meta>
</office:document-meta>
</file>