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vergunning intocht Sinterklaas 16-11-2024 in het centrum va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4 heeft de gemeente een aanvraag ontvangen voor een evenementenvergunning intocht Sinterklaas 16-11-2024 in het centrum van Haastrecht. De aanvraag is geregistreerd onder zaaknummer 193114736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56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36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venementenvergunning intocht Sinterklaas 16-11-2024 in het centrum van Haastre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81</meta:user-defined>
    <meta:user-defined meta:name="OVERHEIDop.GmbID/DC.identifier">gmb-2024-445681</meta:user-defined>
    <meta:user-defined meta:name="OVERHEIDop.versieInformatie"/>
  </office:meta>
</office:document-meta>
</file>