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Enschede marathon op 20 en 21 april 2024, Centrum en buitengebie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Centrum en buitengebied Enschede</text:span> (0153Z2024012500010): het organiseren van de Enschede marathon op 20 en 21 april 2024 (ingediend d.d. 2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2500010</meta:user-defined>
    <dc:language>nl</dc:language>
    <meta:user-defined meta:name="OVERHEIDop.locatietype/OVERHEIDop.gebiedsmarkering">Vlak</meta:user-defined>
    <meta:user-defined meta:name="DC.title">Aanvraag voor het organiseren van de Enschede marathon op 20 en 21 april 2024, Centrum en buitengebied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568</meta:user-defined>
    <meta:user-defined meta:name="OVERHEIDop.GmbID/DC.identifier">gmb-2024-44568</meta:user-defined>
    <meta:user-defined meta:name="OVERHEIDop.versieInformatie"/>
  </office:meta>
</office:document-meta>
</file>