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verlengen van de tijdelijke opvang van asielzoekers aan Turnhoutseweg 48 5541N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afwijken van regels in het omgevingsplan  voor het verlengen van de tijdelijke opvang van asielzoekers aan Turnhoutseweg 48 5541NZ Reusel. Het kenmerk van de gemeente voor deze zaak is 1667441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7-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567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7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7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414</meta:user-defined>
    <meta:user-defined meta:name="DCTERMS.abstract">afwijken van regels in het omgevingsplan  voor het verlengen van de tijdelijke opvang van asielzoek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verlengen van de tijdelijke opvang van asielzoekers aan Turnhoutseweg 48 5541NZ Reusel</meta:user-defined>
    <meta:user-defined meta:name="DCTERMS.W3CDTF/DCTERMS.available">2024-10-23</meta:user-defined>
    <meta:user-defined meta:name="DCTERMS.W3CDTF/OVERHEIDop.jaargang">2024</meta:user-defined>
    <meta:user-defined meta:name="OVERHEIDop.publicationIssue">445676</meta:user-defined>
    <meta:user-defined meta:name="OVERHEIDop.GmbID/DC.identifier">gmb-2024-445676</meta:user-defined>
    <meta:user-defined meta:name="OVERHEIDop.versieInformatie"/>
  </office:meta>
</office:document-meta>
</file>