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Vliegenzwam 15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10/2024, bouwen schuur, Vliegenzwam 15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6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Vliegenzwam 15, 9685 ED Blauwesta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75</meta:user-defined>
    <meta:user-defined meta:name="OVERHEIDop.GmbID/DC.identifier">gmb-2024-445675</meta:user-defined>
    <meta:user-defined meta:name="OVERHEIDop.versieInformatie"/>
  </office:meta>
</office:document-meta>
</file>