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/geweigerde vergunning voor Patrijslaan 13, plaatsen van een aanbouw achtergevel aan Patrijslaan 13, 4901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/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Patrijslaan 13, 4901 AS Oosterhout,</text:span> Patrijslaan 13, plaatsen van een aanbouw achtergevel (1056314 verzonden 2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6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4</meta:user-defined>
    <dc:language>nl</dc:language>
    <meta:user-defined meta:name="OVERHEIDop.locatietype/OVERHEIDop.gebiedsmarkering">Punt</meta:user-defined>
    <meta:user-defined meta:name="DC.title">Vergunningvrij/geweigerde vergunning voor Patrijslaan 13, plaatsen van een aanbouw achtergevel aan Patrijslaan 13, 4901 AS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5674</meta:user-defined>
    <meta:user-defined meta:name="OVERHEIDop.GmbID/DC.identifier">gmb-2024-445674</meta:user-defined>
    <meta:user-defined meta:name="OVERHEIDop.versieInformatie"/>
  </office:meta>
</office:document-meta>
</file>